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gaard 55 te Goirle 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Het verbouwen van de woning (ontvangen 18-11-2021) 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bouwen van de woning aan de Elzengaard 55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653</meta:user-defined>
    <meta:user-defined meta:name="OVERHEIDop.GmbID/DC.identifier">gmb-2021-429653</meta:user-defined>
    <meta:user-defined meta:name="OVERHEIDop.versieInformatie"/>
  </office:meta>
</office:document-meta>
</file>