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Asch van Wijcklaan 6 in Oldebroek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an Asch van Wijcklaan 6 in Oldebroek, plaatsen van een dakkapel (0269202100466 - 19 november 2021);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4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Asch van Wijcklaan 6 in Oldebroek, plaatsen van een dakkap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49</meta:user-defined>
    <meta:user-defined meta:name="OVERHEIDop.GmbID/DC.identifier">gmb-2021-429649</meta:user-defined>
    <meta:user-defined meta:name="OVERHEIDop.versieInformatie"/>
  </office:meta>
</office:document-meta>
</file>