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Louis Pasteurstraat (Singelgebouw), 2021-0123, werkzaamheden aan weg op 23/24 november 2021, verzonden 22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4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4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4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Louis Pasteurstraat (Singelgebouw), 2021-0123, werkzaamheden aan weg op 23/24 november 2021, verzonden 22 november 2021</meta:user-defined>
    <meta:user-defined meta:name="DCTERMS.W3CDTF/DCTERMS.available">2021-11-29</meta:user-defined>
    <meta:user-defined meta:name="DCTERMS.W3CDTF/OVERHEIDop.jaargang">2021</meta:user-defined>
    <meta:user-defined meta:name="OVERHEIDop.publicationIssue">429647</meta:user-defined>
    <meta:user-defined meta:name="OVERHEIDop.GmbID/DC.identifier">gmb-2021-429647</meta:user-defined>
    <meta:user-defined meta:name="OVERHEIDop.versieInformatie"/>
  </office:meta>
</office:document-meta>
</file>