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B. Hulsmanstraat, Doorsneeweg en Ds. S. Tjadenstraat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informatieborden</text:p>
            <text:p text:style-name="common-al">Locatie: H.B. Hulsmanstraat (nabij koppelsluis), Doorsneeweg (nabij Jan Koolhoflaan) en Ds. S. Tjadenstraat (nabij Ommelanderklap) te Nieuwe Pekela</text:p>
            <text:p text:style-name="last-al">Datum ontvangst: 22 november 2021 (zaaknummer 2021-01689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2964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4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689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omgevingsvergunning, H.B. Hulsmanstraat, Doorsneeweg en Ds. S. Tjadenstraat, bouw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640</meta:user-defined>
    <meta:user-defined meta:name="OVERHEIDop.GmbID/DC.identifier">gmb-2021-429640</meta:user-defined>
    <meta:user-defined meta:name="OVERHEIDop.versieInformatie"/>
  </office:meta>
</office:document-meta>
</file>