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H.W. Robersstraat, nabij nr. 168</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instemmingsbesluit kabels en leidingen : het verleggen van Coax-kabels i.v.m. toekomstige wadi, op locatie J.H.W. Robersstraat, nabij nr. 168. De aanvraag is geregistreerd onder zaaknummer V-2021-067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96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45 470359</meta:user-defined>
    <meta:user-defined meta:name="DC.title">Kennisgeving ontvangst aanvraag instemmingsbesluit kabels en leidingen  J.H.W. Robersstraat, nabij nr. 168</meta:user-defined>
    <meta:user-defined meta:name="OVERHEID.PostcodeHuisnummer/OVERHEIDop.postcodeHuisnummer">7545HG 168</meta:user-defined>
    <meta:user-defined meta:name="OVERHEIDop.straatnaam">J.H.W. Robersstraat</meta:user-defined>
    <meta:user-defined meta:name="OVERHEIDop.woonplaats">Enschede</meta:user-defined>
    <meta:user-defined meta:name="DCTERMS.W3CDTF/DCTERMS.available">2021-02-11</meta:user-defined>
    <meta:user-defined meta:name="DCTERMS.W3CDTF/OVERHEIDop.jaargang">2021</meta:user-defined>
    <meta:user-defined meta:name="OVERHEIDop.publicationIssue">42964</meta:user-defined>
    <meta:user-defined meta:name="OVERHEIDop.GmbID/DC.identifier">gmb-2021-42964</meta:user-defined>
    <meta:user-defined meta:name="OVERHEIDop.versieInformatie"/>
  </office:meta>
</office:document-meta>
</file>