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erzeestraatweg 382 in Oldebroek, bouw van een stapmolen, aanleggen van een paddock en verkleinen van de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Zuiderzeestraatweg 382 in Oldebroek, bouw van een stapmolen, aanleggen van een paddock en verkleinen van de paardenbak (0269202100407 - 23 november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62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2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Zuiderzeestraatweg 382 in Oldebroek, bouw van een stapmolen, aanleggen van een paddock en verkleinen van de paardenba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629</meta:user-defined>
    <meta:user-defined meta:name="OVERHEIDop.GmbID/DC.identifier">gmb-2021-429629</meta:user-defined>
    <meta:user-defined meta:name="OVERHEIDop.versieInformatie"/>
  </office:meta>
</office:document-meta>
</file>