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Harmenjansweg tussen Damasstraat en Windasstraat en Oudeweg, 2021-09135, werkzaamheden aan de weg op 24 januari t/m 25 februari 2022, verzonden 19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62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2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2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aarlem, verleende geluidsontheffing Harmenjansweg tussen Damasstraat en Windasstraat en Oudeweg, 2021-09135, werkzaamheden aan de weg op 24 januari t/m 25 februari 2022, verzonden 19 november 2021</meta:user-defined>
    <meta:user-defined meta:name="DCTERMS.W3CDTF/DCTERMS.available">2021-11-29</meta:user-defined>
    <meta:user-defined meta:name="DCTERMS.W3CDTF/OVERHEIDop.jaargang">2021</meta:user-defined>
    <meta:user-defined meta:name="OVERHEIDop.publicationIssue">429628</meta:user-defined>
    <meta:user-defined meta:name="OVERHEIDop.GmbID/DC.identifier">gmb-2021-429628</meta:user-defined>
    <meta:user-defined meta:name="OVERHEIDop.versieInformatie"/>
  </office:meta>
</office:document-meta>
</file>