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straat 31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Uitrit aanleggen of veranderen</text:p>
            <text:p text:style-name="common-al">Locatie: Postadres 31 te Wildervank</text:p>
            <text:p text:style-name="last-al">Datum ontvangst: 17 november 2021 (kenmerk 2021-0160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96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016060</meta:user-defined>
    <dc:language>nl</dc:language>
    <meta:user-defined meta:name="OVERHEIDop.locatietype/OVERHEIDop.gebiedsmarkering">Adres</meta:user-defined>
    <meta:user-defined meta:name="DC.title">Ontvangen aanvraag omgevingsvergunning, Poststraat 31, Uitwe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22</meta:user-defined>
    <meta:user-defined meta:name="OVERHEIDop.GmbID/DC.identifier">gmb-2021-429622</meta:user-defined>
    <meta:user-defined meta:name="OVERHEIDop.versieInformatie"/>
  </office:meta>
</office:document-meta>
</file>