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Gerrit Blaauwerve 30 en 32 in Oosterwolde, bouwen van een twee-onder-een-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voor de volgende aanvraag omgevingvergunning de beslissingstermijn heeft verlengd:</text:p>
            <text:p text:style-name="last-al">Gerrit Blaauwerve 30 en 32 in Oosterwolde, bouwen van een twee-onder-een-kapwoning (0269202100411 - 19 november 2021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29610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61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61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Verlenging beslistermijn omgevingsvergunning, Gerrit Blaauwerve 30 en 32 in Oosterwolde, bouwen van een twee-onder-een-kapwoning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9610</meta:user-defined>
    <meta:user-defined meta:name="OVERHEIDop.GmbID/DC.identifier">gmb-2021-429610</meta:user-defined>
    <meta:user-defined meta:name="OVERHEIDop.versieInformatie"/>
  </office:meta>
</office:document-meta>
</file>