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357 in Oldebroek,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357 in Oldebroek, kappen van een eik (0269202100451 - 19 november 2021);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60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0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0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Zuiderzeestraatweg 357 in Oldebroek, kappen van een ei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605</meta:user-defined>
    <meta:user-defined meta:name="OVERHEIDop.GmbID/DC.identifier">gmb-2021-429605</meta:user-defined>
    <meta:user-defined meta:name="OVERHEIDop.versieInformatie"/>
  </office:meta>
</office:document-meta>
</file>