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e Vos en Kommavlinder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OV-2021-6268 voor een omgevingsvergunning op de locatie Kleine Vos en Kommavlinder in Wolvega. De vergunning is verleend. Het besluit betreft:</text:p>
            <text:p text:style-name="common-al">het kappen van haagbeuk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960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leine Vos en Kommavlinder in Wolveg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03</meta:user-defined>
    <meta:user-defined meta:name="OVERHEIDop.GmbID/DC.identifier">gmb-2021-429603</meta:user-defined>
    <meta:user-defined meta:name="OVERHEIDop.versieInformatie"/>
  </office:meta>
</office:document-meta>
</file>