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49 reguliere procedure verleend, Sluislee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luisleede 14 2991 WD Barendrecht (B210311049), voor het plaatsen van transparante en wegschuifbare balkonbeglazing (verz. 08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9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49</meta:user-defined>
    <meta:user-defined meta:name="DCTERMS.abstract">Sluisleede 14, plaatsen balkonbeglazing </meta:user-defined>
    <dc:language>nl</dc:language>
    <meta:user-defined meta:name="OVERHEID.EPSG28992/DC.spatial">96853.513 428742.154</meta:user-defined>
    <meta:user-defined meta:name="DC.title">Omgevingsvergunning B210311049 reguliere procedure verleend, Sluisleede 14</meta:user-defined>
    <meta:user-defined meta:name="OVERHEID.PostcodeHuisnummer/OVERHEIDop.postcodeHuisnummer">2991WD 14</meta:user-defined>
    <meta:user-defined meta:name="OVERHEIDop.straatnaam">Sluisleede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60</meta:user-defined>
    <meta:user-defined meta:name="OVERHEIDop.GmbID/DC.identifier">gmb-2021-42960</meta:user-defined>
    <meta:user-defined meta:name="OVERHEIDop.versieInformatie"/>
  </office:meta>
</office:document-meta>
</file>