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ouwen van een monument op de locatie Dorpsstraat 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575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9591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9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9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verbouwen van een monument op de locatie Dorpsstraat 1 in Twello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591</meta:user-defined>
    <meta:user-defined meta:name="OVERHEIDop.GmbID/DC.identifier">gmb-2021-429591</meta:user-defined>
    <meta:user-defined meta:name="OVERHEIDop.versieInformatie"/>
  </office:meta>
</office:document-meta>
</file>