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e Savornin Lohmanlaan 44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De Savornin Lohmanlaan 44B-01</text:p>
            <text:p text:style-name="common-al">Postcode: 3038N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4 november 2021</text:p>
            <text:p text:style-name="common-al">Zaaknummer: 663403-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958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8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8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e Savornin Lohmanlaan 44B-01</meta:user-defined>
    <meta:user-defined meta:name="DCTERMS.W3CDTF/DCTERMS.available">2021-11-29</meta:user-defined>
    <meta:user-defined meta:name="DCTERMS.W3CDTF/OVERHEIDop.jaargang">2021</meta:user-defined>
    <meta:user-defined meta:name="OVERHEIDop.publicationIssue">429587</meta:user-defined>
    <meta:user-defined meta:name="OVERHEIDop.GmbID/DC.identifier">gmb-2021-429587</meta:user-defined>
    <meta:user-defined meta:name="OVERHEIDop.versieInformatie"/>
  </office:meta>
</office:document-meta>
</file>