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IJsbaanweg, t.h.v. nr.  99</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een instemmingsbesluit kabels en leidingen : het aanleggen van glasvezelkabel, op locatie IJsbaanweg, t.h.v. nr.  99. De aanvraag is geregistreerd onder zaaknummer V-2021-719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957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7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7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IJsbaanweg, t.h.v. nr.  99</meta:user-defined>
    <meta:user-defined meta:name="DCTERMS.W3CDTF/DCTERMS.available">2021-11-29</meta:user-defined>
    <meta:user-defined meta:name="DCTERMS.W3CDTF/OVERHEIDop.jaargang">2021</meta:user-defined>
    <meta:user-defined meta:name="OVERHEIDop.publicationIssue">429579</meta:user-defined>
    <meta:user-defined meta:name="OVERHEIDop.GmbID/DC.identifier">gmb-2021-429579</meta:user-defined>
    <meta:user-defined meta:name="OVERHEIDop.versieInformatie"/>
  </office:meta>
</office:document-meta>
</file>