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hoek Louis Pasteurstraat/Boerhaavelaan/Amerikaweg (Hof van Jacob), 2021-08293, het kappen van 56 bomen i.v.m. herontwikkeling, voor locatie bomen zie bijlage, verzonden 22 nov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567</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567</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567</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Haarlem, verleende omgevingsvergunning, onderdeel kappen bomen hoek Louis Pasteurstraat/Boerhaavelaan/Amerikaweg (Hof van Jacob), 2021-08293, het kappen van 56 bomen i.v.m. herontwikkeling, voor locatie bomen zie bijlage, verzonden 22 november 2021</meta:user-defined>
    <meta:user-defined meta:name="DCTERMS.W3CDTF/DCTERMS.available">2021-11-29</meta:user-defined>
    <meta:user-defined meta:name="DCTERMS.W3CDTF/OVERHEIDop.jaargang">2021</meta:user-defined>
    <meta:user-defined meta:name="OVERHEIDop.externeBijlage">Bijlage 2021-8293, kappen 56 bomen|exb-2021-69016</meta:user-defined>
    <meta:user-defined meta:name="OVERHEIDop.publicationIssue">429567</meta:user-defined>
    <meta:user-defined meta:name="OVERHEIDop.GmbID/DC.identifier">gmb-2021-429567</meta:user-defined>
    <meta:user-defined meta:name="OVERHEIDop.versieInformatie"/>
  </office:meta>
</office:document-meta>
</file>