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olkmanweg 3 7681EG Vroomshoop,  zaaknummer 1700ESUITE496982021, uitbreiden van twee caravan stal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lkmanweg 3 7681EG Vroomshoop, </text:p>
            <text:p text:style-name="common-al">Project: uitbreiden van twee caravan stallingen</text:p>
            <text:p text:style-name="common-al">Verzonden: 25-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95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96982021</meta:user-defined>
    <meta:user-defined meta:name="DCTERMS.abstract">uitbreiden van twee caravan stallingen</meta:user-defined>
    <dc:language>nl</dc:language>
    <meta:user-defined meta:name="OVERHEIDop.locatietype/OVERHEIDop.gebiedsmarkering">Punt</meta:user-defined>
    <meta:user-defined meta:name="DC.title">Gemeente Twenterand - verleende omgevingsvergunning, , Kolkmanweg 3 7681EG Vroomshoop,  zaaknummer 1700ESUITE496982021, uitbreiden van twee caravan stallingen.</meta:user-defined>
    <meta:user-defined meta:name="DCTERMS.W3CDTF/DCTERMS.available">2021-12-08</meta:user-defined>
    <meta:user-defined meta:name="DCTERMS.W3CDTF/OVERHEIDop.jaargang">2021</meta:user-defined>
    <meta:user-defined meta:name="OVERHEIDop.publicationIssue">429564</meta:user-defined>
    <meta:user-defined meta:name="OVERHEIDop.GmbID/DC.identifier">gmb-2021-429564</meta:user-defined>
    <meta:user-defined meta:name="OVERHEIDop.versieInformatie"/>
  </office:meta>
</office:document-meta>
</file>