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57</text:p>
            <text:p text:style-name="common-al">Omschrijving: realiseren van een opbouw bovenop de 1e verdieping zodat er een 2e verdieping wordt gerealiseerd</text:p>
            <text:p text:style-name="common-al">Adres:  Strijlant 2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57</meta:user-defined>
    <meta:user-defined meta:name="DCTERMS.abstract">realiseren van een opbouw bovenop de 1e verdieping zodat er een 2e verdieping wordt gerealiseerd</meta:user-defined>
    <dc:language>nl</dc:language>
    <meta:user-defined meta:name="OVERHEIDop.locatietype/OVERHEIDop.gebiedsmarkering">Adres</meta:user-defined>
    <meta:user-defined meta:name="DC.title">V21/46257: Verleen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61</meta:user-defined>
    <meta:user-defined meta:name="OVERHEIDop.GmbID/DC.identifier">gmb-2021-429561</meta:user-defined>
    <meta:user-defined meta:name="OVERHEIDop.versieInformatie"/>
  </office:meta>
</office:document-meta>
</file>