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26 Past. Heerkensdreef 16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voor een omgevingsvergunning met zaaknummer OV 21326 voor het kappen 1 Quercus Robur op locatie Past. Heerkensdreef 16A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956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1 Quercus Robur op de locatie Past. Heerkensdreef 16A in Valkenswaard verleend</meta:user-defined>
    <dc:language>nl</dc:language>
    <meta:user-defined meta:name="OVERHEIDop.locatietype/OVERHEIDop.gebiedsmarkering">Perceel</meta:user-defined>
    <meta:user-defined meta:name="DC.title">Besluit omgevingsvergunning OV 21326 Past. Heerkensdreef 16A in Valkenswaard verleen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60</meta:user-defined>
    <meta:user-defined meta:name="OVERHEIDop.GmbID/DC.identifier">gmb-2021-429560</meta:user-defined>
    <meta:user-defined meta:name="OVERHEIDop.versieInformatie"/>
  </office:meta>
</office:document-meta>
</file>