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24, 24A, 24B en 24C in Hattemerbroek,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24, 24A, 24B en 24C in Hattemerbroek, bouwen van een bedrijfsverzamelgebouw (0269202100349 - 23 november 2021);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55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5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5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Duurzaamheidstraat 24, 24A, 24B en 24C in Hattemerbroek, bouwen van een bedrijfsverzamelgebouw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559</meta:user-defined>
    <meta:user-defined meta:name="OVERHEIDop.GmbID/DC.identifier">gmb-2021-429559</meta:user-defined>
    <meta:user-defined meta:name="OVERHEIDop.versieInformatie"/>
  </office:meta>
</office:document-meta>
</file>