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kruising Van Cleefkade/Oosteinderweg tot kruising Noordpolderweg/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282</text:span>
          </text:p>
            <text:p text:style-name="common-al">Gemeente Aalsmeer heeft op 19 november 2021 een aanvraag geluidhinder ontheffing ontvangen voor plaatsen verkeersmaatregelen aan Oosteinderweg, zie vkm-plan - frezen asfalt - aanbrengen van nieuw laag asfalt op 6 en 7 december. De locatie is kruising Van Cleefkade/Oosteinderweg tot kruising Noordpolderweg/Oostein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5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kruising Van Cleefkade/Oosteinderweg tot kruising Noordpolderweg/Oosteinderwe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549</meta:user-defined>
    <meta:user-defined meta:name="OVERHEIDop.GmbID/DC.identifier">gmb-2021-429549</meta:user-defined>
    <meta:user-defined meta:name="OVERHEIDop.versieInformatie"/>
  </office:meta>
</office:document-meta>
</file>