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39A in Oosterwolde, vreugdevuur tijdens jaarwisseling 202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Eekterweg 39A in Oosterwolde, vreugdevuur tijdens jaarwisseling 2021-2022 (1071708 - 22 november 2021);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54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39A in Oosterwolde, vreugdevuur tijdens jaarwisseling 2021-202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548</meta:user-defined>
    <meta:user-defined meta:name="OVERHEIDop.GmbID/DC.identifier">gmb-2021-429548</meta:user-defined>
    <meta:user-defined meta:name="OVERHEIDop.versieInformatie"/>
  </office:meta>
</office:document-meta>
</file>