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Celsiusweg 6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Celsiusweg 60 te Venlo</text:span>
          </text:p>
            <text:p text:style-name="common-al">Voor de tijdelijke opslag van verpakte gevaarlijke stoffen (crossdock activiteiten).</text:p>
            <text:p text:style-name="common-al">Afrondingsbrief verzonden op 9 februari 2021</text:p>
            <text:p text:style-name="common-al">Kenmerk 2021-013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95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19.61 378160.62</meta:user-defined>
    <meta:user-defined meta:name="OVERHEID.EPSG28992/DC.spatial">206926.82 378210.34</meta:user-defined>
    <meta:user-defined meta:name="DC.title">Melding Activiteitenbesluit - Celsiusweg 60 te Venlo</meta:user-defined>
    <meta:user-defined meta:name="OVERHEID.PostcodeHuisnummer/OVERHEIDop.postcodeHuisnummer">5928PR 60</meta:user-defined>
    <meta:user-defined meta:name="OVERHEID.PostcodeHuisnummer/OVERHEIDop.postcodeHuisnummer">5928PR 30</meta:user-defined>
    <meta:user-defined meta:name="OVERHEIDop.straatnaam">Celsiusweg</meta:user-defined>
    <meta:user-defined meta:name="OVERHEIDop.straatnaam">Celsiusweg</meta:user-defined>
    <meta:user-defined meta:name="OVERHEIDop.woonplaats">Venlo</meta:user-defined>
    <meta:user-defined meta:name="OVERHEIDop.woonplaats">Venlo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54</meta:user-defined>
    <meta:user-defined meta:name="OVERHEIDop.GmbID/DC.identifier">gmb-2021-42954</meta:user-defined>
    <meta:user-defined meta:name="OVERHEIDop.versieInformatie"/>
  </office:meta>
</office:document-meta>
</file>