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het vervangen van de kozijnen, Z/21/057509 - Van Zuylen van Nijeveltstraat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7509</text:p>
            <text:p text:style-name="common-al">Het besluit om de aanvraag buiten behandeling te stellen is aan de aanvrager toegezonden op 24 november 2021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last-al">Bent u het niet eens met het besluit? En bent u belanghebbende? Dan kunt u binnen zes weken na de verzenddatum van het besluit een bezwaarschrift sturen naar het college van Burgemeester en Wethouders, Postbus 499, 2240 AL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29537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3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3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– buiten behandeling gestelde aanvraag omgevingsvergunning: het vervangen van de kozijnen, Z/21/057509 - Van Zuylen van Nijeveltstraat 8, Wassenaar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537</meta:user-defined>
    <meta:user-defined meta:name="OVERHEIDop.GmbID/DC.identifier">gmb-2021-429537</meta:user-defined>
    <meta:user-defined meta:name="OVERHEIDop.versieInformatie"/>
  </office:meta>
</office:document-meta>
</file>