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oop 21 woningen aan Sint Antoniusstraat en Sloetstraat te Loo Gld</text:p>
      <text:section text:name="zakelijke-mededeling_id1-3-2" text:style-name="zakelijke-mededeling">
        <text:section text:name="zakelijke-mededeling-tekst_id1-3-2-1" text:style-name="zakelijke-mededeling-tekst">
          <text:section text:name="tekst_id1-3-2-1-1" text:style-name="tekst">
            <text:p text:style-name="common-al">Op 19 november 2021 heeft de gemeente een melding ontvangen voor het verwijderen van asbest op locatie 21 woningen aan Sint Antoniusstraat en Sloetstraat te Loo Gld. De melding is geregistreerd onder zaaknummer Z/21/087858 / 21SZ206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2953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53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53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Kennisgeving ontvangst melding sloop 21 woningen aan Sint Antoniusstraat en Sloetstraat te Loo Gl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melding sloop 21 woningen aan Sint Antoniusstraat en Sloetstraat te Loo Gld</meta:user-defined>
    <meta:user-defined meta:name="DCTERMS.W3CDTF/DCTERMS.available">2021-11-29</meta:user-defined>
    <meta:user-defined meta:name="DCTERMS.W3CDTF/OVERHEIDop.jaargang">2021</meta:user-defined>
    <meta:user-defined meta:name="OVERHEIDop.publicationIssue">429533</meta:user-defined>
    <meta:user-defined meta:name="OVERHEIDop.GmbID/DC.identifier">gmb-2021-429533</meta:user-defined>
    <meta:user-defined meta:name="OVERHEIDop.versieInformatie"/>
  </office:meta>
</office:document-meta>
</file>