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appelbomen, Voorstraat 80 in Brielle (Zaaknummer WABO-2021-0374, Esuite 2821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 kappen van 2 appelbomen, Voorstraat 80 in Brielle</text:p>
            <text:p text:style-name="common-al">1. Het vellen of doen vellen van een houtopstand.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25-11-2021. Gemeente Brielle neemt daarover waarschijnlijk 20-01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953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3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3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74, Esuite 282152021</meta:user-defined>
    <meta:user-defined meta:name="DCTERMS.abstract">Aanvraag vergunning voor het kappen van 2 appelbomen, Voorstraat 80 in Brielle </meta:user-defined>
    <dc:language>nl</dc:language>
    <meta:user-defined meta:name="OVERHEIDop.locatietype/OVERHEIDop.gebiedsmarkering">Adres</meta:user-defined>
    <meta:user-defined meta:name="DC.title">Aanvraag vergunning voor het kappen van 2 appelbomen, Voorstraat 80 in Brielle (Zaaknummer WABO-2021-0374, Esuite 282152021)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30</meta:user-defined>
    <meta:user-defined meta:name="OVERHEIDop.GmbID/DC.identifier">gmb-2021-429530</meta:user-defined>
    <meta:user-defined meta:name="OVERHEIDop.versieInformatie"/>
  </office:meta>
</office:document-meta>
</file>