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het aanleg van de tuin veranderen / het aanleggen van een inrit, Z/21/054716 - Groot Hoefijz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716</text:p>
            <text:p text:style-name="common-al">Het besluit om de aanvraag buiten behandeling te stellen is aan de aanvrager toegezonden op 24 nov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52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2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2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het aanleg van de tuin veranderen / het aanleggen van een inrit, Z/21/054716 - Groot Hoefijzerlaan 40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27</meta:user-defined>
    <meta:user-defined meta:name="OVERHEIDop.GmbID/DC.identifier">gmb-2021-429527</meta:user-defined>
    <meta:user-defined meta:name="OVERHEIDop.versieInformatie"/>
  </office:meta>
</office:document-meta>
</file>