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ddenweg 47 in ’t Loo Oldebroek, verwijderen van asbesthoud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november 2021 de volgende melding heeft ontvangen:</text:p>
            <text:p text:style-name="last-al">Middenweg 47 in ’t Loo Oldebroek, verwijderen van asbesthoudend materiaal (026920210050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52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2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2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Middenweg 47 in ’t Loo Oldebroek, verwijderen van asbesthoudend materiaal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521</meta:user-defined>
    <meta:user-defined meta:name="OVERHEIDop.GmbID/DC.identifier">gmb-2021-429521</meta:user-defined>
    <meta:user-defined meta:name="OVERHEIDop.versieInformatie"/>
  </office:meta>
</office:document-meta>
</file>