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splitsen van een winkelpand en plaatsen van gevelreclame - Schreiershoek 3 a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februari 2021 een besluit genomen op de aanvraag met zaaknummer Z202004281 voor het splitsen van een winkelpand en plaatsen van gevelreclame op locatie Schreiershoek 3 a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952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2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80.09 575568.77</meta:user-defined>
    <meta:user-defined meta:name="DC.title">Kennisgeving besluit op aanvraag omgevingsvergunning voor het splitsen van een winkelpand en plaatsen van gevelreclame - Schreiershoek 3 a in Leek</meta:user-defined>
    <meta:user-defined meta:name="OVERHEID.PostcodeHuisnummer/OVERHEIDop.postcodeHuisnummer">9351AE 3</meta:user-defined>
    <meta:user-defined meta:name="OVERHEIDop.straatnaam">Schreiershoek</meta:user-defined>
    <meta:user-defined meta:name="OVERHEIDop.woonplaats">Le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52</meta:user-defined>
    <meta:user-defined meta:name="OVERHEIDop.GmbID/DC.identifier">gmb-2021-42952</meta:user-defined>
    <meta:user-defined meta:name="OVERHEIDop.versieInformatie"/>
  </office:meta>
</office:document-meta>
</file>