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straat 30 in Hattemerbroek,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4 november 2021 de volgende aanvraag omgevingsvergunning heeft ontvangen: </text:p>
            <text:p text:style-name="common-al">Zwaluwstraat 30 in Hattemerbroek, uitbouwen van de woning (0269202100507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95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5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waluwstraat 30 in Hattemerbroek, uitbouwen van de wo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509</meta:user-defined>
    <meta:user-defined meta:name="OVERHEIDop.GmbID/DC.identifier">gmb-2021-429509</meta:user-defined>
    <meta:user-defined meta:name="OVERHEIDop.versieInformatie"/>
  </office:meta>
</office:document-meta>
</file>