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november 2021 toegekend omgevingsvergunning Hink Oostingstraat 3 t/m 21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november 2021 voor het aanleggen van 10 uitwegen aan de Hink Oostingstraat 3 t/m 21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950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0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0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5 november 2021 toegekend voor het aanleggen van 10 uitwegen aan de Hink Oostingstraat 3 t/m 21 in 't Zandt.</meta:user-defined>
    <dc:language>nl</dc:language>
    <meta:user-defined meta:name="OVERHEIDop.locatietype/OVERHEIDop.gebiedsmarkering">Adres</meta:user-defined>
    <meta:user-defined meta:name="DC.title">25 november 2021 toegekend omgevingsvergunning Hink Oostingstraat 3 t/m 21 in 't Zand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504</meta:user-defined>
    <meta:user-defined meta:name="OVERHEIDop.GmbID/DC.identifier">gmb-2021-429504</meta:user-defined>
    <meta:user-defined meta:name="OVERHEIDop.versieInformatie"/>
  </office:meta>
</office:document-meta>
</file>