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6 in Nieuwveen -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6 in Nieuwveen - zaaknummer W-2021-0376 - aanvraag  omgevingsvergunning  voor het bouwen van een garage - ingekomen op 16 nov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49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9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9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86 in Nieuwveen - het bouwen van een garage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93</meta:user-defined>
    <meta:user-defined meta:name="OVERHEIDop.GmbID/DC.identifier">gmb-2021-429493</meta:user-defined>
    <meta:user-defined meta:name="OVERHEIDop.versieInformatie"/>
  </office:meta>
</office:document-meta>
</file>