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 Parallelweg 9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Omgevingsvergunning voor het bouwen van een schuur en een overkapping op locatie Noord Parallelweg 9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5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nov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948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 Parallelweg 9 in Wierd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89</meta:user-defined>
    <meta:user-defined meta:name="OVERHEIDop.GmbID/DC.identifier">gmb-2021-429489</meta:user-defined>
    <meta:user-defined meta:name="OVERHEIDop.versieInformatie"/>
  </office:meta>
</office:document-meta>
</file>