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lein 83 in Wezep, plaatsen van een Pin-kio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november 2021 de volgende aanvraag omgevingsvergunning heeft ontvangen: </text:p>
            <text:p text:style-name="common-al">Meidoornplein 83 in Wezep, plaatsen van een Pin-kiosk type B Geldmaat Wezep (026920210050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48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idoornplein 83 in Wezep, plaatsen van een Pin-kios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485</meta:user-defined>
    <meta:user-defined meta:name="OVERHEIDop.GmbID/DC.identifier">gmb-2021-429485</meta:user-defined>
    <meta:user-defined meta:name="OVERHEIDop.versieInformatie"/>
  </office:meta>
</office:document-meta>
</file>