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ectiedeur in de voorgevel van het bedrijfspand, Hoorn 131 te Alphen aan den Rijn, V2021/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31 te Alphen aan den Rijn</text:p>
            <text:p text:style-name="common-al">2404 HH</text:p>
            <text:p text:style-name="common-al">V2021/921</text:p>
            <text:p text:style-name="common-al">het plaatsen van een sectiedeur in de voorgevel van het bedrijfspand</text:p>
            <text:p text:style-name="last-al">Datum indiening: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8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ectiedeur in de voorgevel van het bedrijfspand, Hoorn 131 te Alphen aan den Rijn, V2021/9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84</meta:user-defined>
    <meta:user-defined meta:name="OVERHEIDop.GmbID/DC.identifier">gmb-2021-429484</meta:user-defined>
    <meta:user-defined meta:name="OVERHEIDop.versieInformatie"/>
  </office:meta>
</office:document-meta>
</file>