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altrokmolen 7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november 2021 een verlengingsbesluit genomen voor de aanvraag met zaaknummer HZ_WABO-21-5553 voor een Omgevingsvergunning op locatie Paltrokmolen 7 te Edam.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gebruiken van gronden en/of bouwwerken in strijd met een bestemmingspla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7 januari 2022 geworden. Deze kennisgeving volgt uit artikel 3.9, tweede lid van de Wet algemene bepalingen omgevingsrech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29483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483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483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Paltrokmolen 7 te Edam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483</meta:user-defined>
    <meta:user-defined meta:name="OVERHEIDop.GmbID/DC.identifier">gmb-2021-429483</meta:user-defined>
    <meta:user-defined meta:name="OVERHEIDop.versieInformatie"/>
  </office:meta>
</office:document-meta>
</file>