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Hoefbladstraat 40 te Alphen aan den Rijn, V2021/9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efbladstraat 40 te Alphen aan den Rijn</text:p>
            <text:p text:style-name="common-al">2403 VB</text:p>
            <text:p text:style-name="common-al">V2021/922</text:p>
            <text:p text:style-name="common-al">het plaatsen van een dakkapel op het voorgeveldakvlak</text:p>
            <text:p text:style-name="last-al">Datum indiening: 18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9481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8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8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geveldakvlak, Hoefbladstraat 40 te Alphen aan den Rijn, V2021/922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481</meta:user-defined>
    <meta:user-defined meta:name="OVERHEIDop.GmbID/DC.identifier">gmb-2021-429481</meta:user-defined>
    <meta:user-defined meta:name="OVERHEIDop.versieInformatie"/>
  </office:meta>
</office:document-meta>
</file>