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denhout, toegekend aanvraag voor een omgevingsvergunning Z-HZ_WABO-2020-03098 Tongerloplein 23 te Udenhout, aanpassen van een winkelgevel, verzonden 9 februari 20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worden gedaan wanneer ook een bezwaarschrift is ingediend. Een kopie van het bestreden besluit moet u meesturen. U kunt ook digitaal het verzoekschrift indienen </text:span>
            <text:span text:style-name="nadrukcur">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0-03098 - B - Tongerloplein 23 te Udenhou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2948</text:span><text:line-break/><text:date style:data-style-name="dag" text:fixed="true" text:date-value="2021-02-11"/><text:line-break/><text:date style:data-style-name="jaar" text:fixed="true" text:date-value="2021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948</text:span><text:date style:data-style-name="nicedate" text:fixed="true" text:date-value="2021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948</text:span><text:date style:data-style-name="nicedate" text:fixed="true" text:date-value="2021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8060.84 402307.47</meta:user-defined>
    <meta:user-defined meta:name="DC.title">Udenhout, toegekend aanvraag voor een omgevingsvergunning Z-HZ_WABO-2020-03098 Tongerloplein 23 te Udenhout, aanpassen van een winkelgevel, verzonden 9 februari 2021.</meta:user-defined>
    <meta:user-defined meta:name="OVERHEID.PostcodeHuisnummer/OVERHEIDop.postcodeHuisnummer">5071CX 23</meta:user-defined>
    <meta:user-defined meta:name="OVERHEIDop.straatnaam">Tongerloplein</meta:user-defined>
    <meta:user-defined meta:name="OVERHEIDop.woonplaats">Udenhout</meta:user-defined>
    <meta:user-defined meta:name="DCTERMS.W3CDTF/DCTERMS.available">2021-02-11</meta:user-defined>
    <meta:user-defined meta:name="DCTERMS.W3CDTF/OVERHEIDop.jaargang">2021</meta:user-defined>
    <meta:user-defined meta:name="OVERHEIDop.publicationIssue">42948</meta:user-defined>
    <meta:user-defined meta:name="OVERHEIDop.GmbID/DC.identifier">gmb-2021-42948</meta:user-defined>
    <meta:user-defined meta:name="OVERHEIDop.versieInformatie"/>
  </office:meta>
</office:document-meta>
</file>