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brandcompartimenten in een bedrijfsverzamelgebouw, Demkaweg 11A A te Utrecht,  HZ_WABO-21-3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kaweg 11A A te Utrecht</text:p>
            <text:p text:style-name="common-al">HZ_WABO-21-31040</text:p>
            <text:p text:style-name="common-al">Toelichting: het wijzigen van de brandcompartimenten in een bedrijfsverzamelgebouw</text:p>
            <text:p text:style-name="common-al">Datum besluit: 23 november 2021</text:p>
            <text:p text:style-name="common-al">Startdatum bezwaartermijn: 2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47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wijzigen van de brandcompartimenten in een bedrijfsverzamelgebouw, Demkaweg 11A A te Utrecht,  HZ_WABO-21-31040</meta:user-defined>
    <meta:user-defined meta:name="DCTERMS.W3CDTF/DCTERMS.available">2021-11-29</meta:user-defined>
    <meta:user-defined meta:name="DCTERMS.W3CDTF/OVERHEIDop.jaargang">2021</meta:user-defined>
    <meta:user-defined meta:name="OVERHEIDop.externeBijlage">Aanvraag publiceerbaar-A|exb-2021-69007</meta:user-defined>
    <meta:user-defined meta:name="OVERHEIDop.externeBijlage">Besluit omgevingsvergunning publiceerbaar|exb-2021-69008</meta:user-defined>
    <meta:user-defined meta:name="OVERHEIDop.publicationIssue">429479</meta:user-defined>
    <meta:user-defined meta:name="OVERHEIDop.GmbID/DC.identifier">gmb-2021-429479</meta:user-defined>
    <meta:user-defined meta:name="OVERHEIDop.versieInformatie"/>
  </office:meta>
</office:document-meta>
</file>