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grondgebonden zonnepark inclusief electriciteitsvoorzieningen en landschappelijke inpassing, nabij de Middelweg en Voorweg te Hazerswoude-Dorp, V2021/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Middelweg en Voorweg te Hazerswoude-Dorp</text:p>
            <text:p text:style-name="common-al"/>
            <text:p text:style-name="common-al">V2021/923</text:p>
            <text:p text:style-name="common-al">het realiseren van een grondgebonden zonnepark inclusief electriciteitsvoorzieningen en landschappelijke inpassing</text:p>
            <text:p text:style-name="last-al">Datum indiening: 1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7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grondgebonden zonnepark inclusief electriciteitsvoorzieningen en landschappelijke inpassing, nabij de Middelweg en Voorweg te Hazerswoude-Dorp, V2021/923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78</meta:user-defined>
    <meta:user-defined meta:name="OVERHEIDop.GmbID/DC.identifier">gmb-2021-429478</meta:user-defined>
    <meta:user-defined meta:name="OVERHEIDop.versieInformatie"/>
  </office:meta>
</office:document-meta>
</file>