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- en achtergeveldakvlak (aanpassing reeds vergunde aanvraag V2021/750), Wikkestraat 70 te Alphen aan den Rijn, V2021/9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kkestraat 70 te Alphen aan den Rijn</text:p>
            <text:p text:style-name="common-al">2403 ET</text:p>
            <text:p text:style-name="common-al">V2021/925</text:p>
            <text:p text:style-name="common-al">het plaatsen van een dakkapel op het voor- en achtergeveldakvlak (aanpassing reeds vergunde aanvraag V2021/750)</text:p>
            <text:p text:style-name="last-al">Datum indiening: 20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9476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76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76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- en achtergeveldakvlak (aanpassing reeds vergunde aanvraag V2021/750), Wikkestraat 70 te Alphen aan den Rijn, V2021/925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476</meta:user-defined>
    <meta:user-defined meta:name="OVERHEIDop.GmbID/DC.identifier">gmb-2021-429476</meta:user-defined>
    <meta:user-defined meta:name="OVERHEIDop.versieInformatie"/>
  </office:meta>
</office:document-meta>
</file>