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inrichten van natuur op locatie sectie C nummer 2271 (De Krabbebossen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Zundert een aanvraag voor een omgevingsvergunning ontvangen voor het inrichten van natuur op locatie sectie C nummer 2271 (De Krabbebossen) in Rijsbergen. De aanvraag is geregistreerd onder zaaknummer Z21-006521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94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inrichten van natuur op locatie sectie C nummer 2271 (De Krabbebossen) in Rijsber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475</meta:user-defined>
    <meta:user-defined meta:name="OVERHEIDop.GmbID/DC.identifier">gmb-2021-429475</meta:user-defined>
    <meta:user-defined meta:name="OVERHEIDop.versieInformatie"/>
  </office:meta>
</office:document-meta>
</file>