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hoog- laagwaterkering en het dempen en graven van watergangen, tijdelijke duiker en voorbelasting, Rijndijk 119 te Hazerswoude-Rijndijk, V2021/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19 te Hazerswoude-Rijndijk</text:p>
            <text:p text:style-name="common-al">2394 AE</text:p>
            <text:p text:style-name="common-al">V2021/924</text:p>
            <text:p text:style-name="common-al">het verplaatsen van de hoog- laagwaterkering en het dempen en graven van watergangen, tijdelijke duiker en voorbelasting</text:p>
            <text:p text:style-name="last-al">Datum indiening: 1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7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phen aan den Rijn - aanvraag omgevingsvergunning: het verplaatsen van de hoog- laagwaterkering en het dempen en graven van watergangen, tijdelijke duiker en voorbelasting, Rijndijk 119 te Hazerswoude-Rijndijk, V2021/924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74</meta:user-defined>
    <meta:user-defined meta:name="OVERHEIDop.GmbID/DC.identifier">gmb-2021-429474</meta:user-defined>
    <meta:user-defined meta:name="OVERHEIDop.versieInformatie"/>
  </office:meta>
</office:document-meta>
</file>