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van de draagmuur tussen keuken en woonkamer, Haringvliet 150 te Alphen aan den Rijn, V2021/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ringvliet 150 te Alphen aan den Rijn</text:p>
            <text:p text:style-name="common-al">2401 DC</text:p>
            <text:p text:style-name="common-al">V2021/926</text:p>
            <text:p text:style-name="common-al">het slopen van de draagmuur tussen keuken en woonkamer</text:p>
            <text:p text:style-name="last-al">Datum indiening: 21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47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7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7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phen aan den Rijn - aanvraag omgevingsvergunning: het slopen van de draagmuur tussen keuken en woonkamer, Haringvliet 150 te Alphen aan den Rijn, V2021/926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73</meta:user-defined>
    <meta:user-defined meta:name="OVERHEIDop.GmbID/DC.identifier">gmb-2021-429473</meta:user-defined>
    <meta:user-defined meta:name="OVERHEIDop.versieInformatie"/>
  </office:meta>
</office:document-meta>
</file>