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 26-28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21 met zaaknummer <text:span text:style-name="nadrukvet">M-SLM210356</text:span> voor het verwijderen van asbest op de locatie <text:span text:style-name="nadrukvet">Industrieweg 26-28 in Terneuzen</text:span>.</text:p>
            <text:p text:style-name="common-al">De sloopmelding is op 25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4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ndustrieweg 26-28  in Terneu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72</meta:user-defined>
    <meta:user-defined meta:name="OVERHEIDop.GmbID/DC.identifier">gmb-2021-429472</meta:user-defined>
    <meta:user-defined meta:name="OVERHEIDop.versieInformatie"/>
  </office:meta>
</office:document-meta>
</file>