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bies 61 Leeuwarden, (11049627) vergroten van de woning met een balkon 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946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6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6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aterbies 61 Leeuwarden, (11049627) vergroten van de woning met een balkon opbouw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466</meta:user-defined>
    <meta:user-defined meta:name="OVERHEIDop.GmbID/DC.identifier">gmb-2021-429466</meta:user-defined>
    <meta:user-defined meta:name="OVERHEIDop.versieInformatie"/>
  </office:meta>
</office:document-meta>
</file>