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polderstraat 7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november 2021 een aanvraag voor een omgevingsvergunning ontvangen. Dit betreft het vervangen van een garagedeur ter plaatse van de Bospolderstraat 73 in Nieuwerkerk aan den IJssel. De aanvraag is geregistreerd onder kenmerk 202132958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946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6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6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spolderstraat 73 in Nieuwerkerk aan den IJssel</meta:user-defined>
    <meta:user-defined meta:name="DCTERMS.W3CDTF/DCTERMS.available">2021-11-29</meta:user-defined>
    <meta:user-defined meta:name="DCTERMS.W3CDTF/OVERHEIDop.jaargang">2021</meta:user-defined>
    <meta:user-defined meta:name="OVERHEIDop.publicationIssue">429463</meta:user-defined>
    <meta:user-defined meta:name="OVERHEIDop.GmbID/DC.identifier">gmb-2021-429463</meta:user-defined>
    <meta:user-defined meta:name="OVERHEIDop.versieInformatie"/>
  </office:meta>
</office:document-meta>
</file>