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entree aan de voorzijde, Zuidwijk 70 te Boskoop, V2021/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70 te Boskoop</text:p>
            <text:p text:style-name="common-al">2771 CD</text:p>
            <text:p text:style-name="common-al">V2021/870</text:p>
            <text:p text:style-name="common-al">het verbouwen van de entree aan de voorzijde </text:p>
            <text:p text:style-name="common-al">Datum verleend: 2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4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entree aan de voorzijde, Zuidwijk 70 te Boskoop, V2021/870</meta:user-defined>
    <meta:user-defined meta:name="DCTERMS.W3CDTF/DCTERMS.available">2021-11-29</meta:user-defined>
    <meta:user-defined meta:name="DCTERMS.W3CDTF/OVERHEIDop.jaargang">2021</meta:user-defined>
    <meta:user-defined meta:name="OVERHEIDop.publicationIssue">429462</meta:user-defined>
    <meta:user-defined meta:name="OVERHEIDop.GmbID/DC.identifier">gmb-2021-429462</meta:user-defined>
    <meta:user-defined meta:name="OVERHEIDop.versieInformatie"/>
  </office:meta>
</office:document-meta>
</file>