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257 Heyhoefpromenade (thv nr. 1) te Tilburg, plaatsen van een verkoopwagen voor oliebollen (seizoensgebonden), verzonden 25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257 - B - Heyhoefpromenade (thv nr. 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946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6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257 Heyhoefpromenade (thv nr. 1) te Tilburg, plaatsen van een verkoopwagen voor oliebollen (seizoensgebonden), verzonden 25 november 2021.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61</meta:user-defined>
    <meta:user-defined meta:name="OVERHEIDop.GmbID/DC.identifier">gmb-2021-429461</meta:user-defined>
    <meta:user-defined meta:name="OVERHEIDop.versieInformatie"/>
  </office:meta>
</office:document-meta>
</file>