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kap 10 bomen en 2 struikgroepen en inrichting Mheenlanden,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november 2021 een besluit genomen op de aanvraag met zaaknummer 2021-001571 voor inrichting Mheenlanden en kap 10 bomen en 2 struikgroepen op locatie Mheenlanden, Hierd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uitvoeren van werkzaamheden</text:p>
              </text:list-item>
              <text:list-item text:style-override="id1-3-2-1-1-2-2">
                <text:number>•</text:number>
                <text:p text:style-name="al">kappen van een groenvoorziening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6 novem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9457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5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457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locatie Mheenlanden, Hierd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ning omgevingsvergunning kap 10 bomen en 2 struikgroepen en inrichting Mheenlanden, Hierden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9457</meta:user-defined>
    <meta:user-defined meta:name="OVERHEIDop.GmbID/DC.identifier">gmb-2021-429457</meta:user-defined>
    <meta:user-defined meta:name="OVERHEIDop.versieInformatie"/>
  </office:meta>
</office:document-meta>
</file>